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style-complex="italic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6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P29" style:parent-style-name="Обычный" style:family="paragraph">
      <style:paragraph-properties fo:widows="2" fo:orphans="2" fo:text-align="justify" style:vertical-align="auto" fo:margin-bottom="0.0833in" fo:line-height="100%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TableColumn37" style:family="table-column">
      <style:table-column-properties style:column-width="2.3756in" style:use-optimal-column-width="false"/>
    </style:style>
    <style:style style:name="TableColumn38" style:family="table-column">
      <style:table-column-properties style:column-width="0.8743in" style:use-optimal-column-width="false"/>
    </style:style>
    <style:style style:name="TableColumn39" style:family="table-column">
      <style:table-column-properties style:column-width="1.9993in" style:use-optimal-column-width="false"/>
    </style:style>
    <style:style style:name="TableColumn40" style:family="table-column">
      <style:table-column-properties style:column-width="1.8381in" style:use-optimal-column-width="false"/>
    </style:style>
    <style:style style:name="Table36" style:family="table">
      <style:table-properties style:width="7.0875in" fo:margin-left="0.000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text-properties fo:font-size="8pt" style:font-size-asian="8pt" style:font-size-complex="8pt"/>
    </style:style>
    <style:style style:name="TableCell4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0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52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text-align="end" fo:margin-left="-0.3937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TableColumn56" style:family="table-column">
      <style:table-column-properties style:column-width="7.4583in" style:use-optimal-column-width="false"/>
    </style:style>
    <style:style style:name="Table55" style:family="table">
      <style:table-properties style:width="7.4583in" fo:margin-left="-0.075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none" fo:background-color="#F2F2F2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4" style:parent-style-name="Standard" style:family="paragraph">
      <style:text-properties text:display="none" fo:font-size="8pt" style:font-size-asian="8pt" style:font-size-complex="8pt"/>
    </style:style>
    <style:style style:name="TableColumn66" style:family="table-column">
      <style:table-column-properties style:column-width="7.4847in" style:use-optimal-column-width="false"/>
    </style:style>
    <style:style style:name="Table65" style:family="table">
      <style:table-properties style:width="7.4847in" fo:margin-left="-0.075in" table:align="left"/>
    </style:style>
    <style:style style:name="TableRow67" style:family="table-row">
      <style:table-row-properties style:min-row-height="0.4048in" style:use-optimal-row-height="false"/>
    </style:style>
    <style:style style:name="TableCell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1" style:parent-style-name="Основнойшрифтабзаца" style:family="text">
      <style:text-properties fo:font-size="8pt" style:font-size-asian="8pt" style:font-size-complex="8pt"/>
    </style:style>
    <style:style style:name="T7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73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74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75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76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77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78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79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80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81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82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83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text-properties text:display="none" fo:font-size="8pt" style:font-size-asian="8pt" style:font-size-complex="8pt"/>
    </style:style>
    <style:style style:name="P86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2.5076in" style:use-optimal-column-width="false"/>
    </style:style>
    <style:style style:name="TableColumn92" style:family="table-column">
      <style:table-column-properties style:column-width="2.5069in" style:use-optimal-column-width="false"/>
    </style:style>
    <style:style style:name="TableColumn93" style:family="table-column">
      <style:table-column-properties style:column-width="2.5097in" style:use-optimal-column-width="false"/>
    </style:style>
    <style:style style:name="Table90" style:family="table">
      <style:table-properties style:width="7.5243in" fo:margin-left="-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12" style:parent-style-name="Обычныйвеб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15" style:parent-style-name="Standard" style:family="paragraph">
      <style:text-properties fo:font-size="8pt" style:font-size-asian="8pt" style:font-size-complex="8pt"/>
    </style:style>
    <style:style style:name="T116" style:parent-style-name="Основнойшрифтабзаца" style:family="text">
      <style:text-properties fo:color="#000000" fo:font-size="8pt" style:font-size-asian="8pt" style:font-size-complex="8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8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19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20" style:parent-style-name="Standard" style:family="paragraph">
      <style:text-properties fo:font-size="8pt" style:font-size-asian="8pt" style:font-size-complex="8pt"/>
    </style:style>
    <style:style style:name="T121" style:parent-style-name="Основнойшрифтабзаца" style:family="text">
      <style:text-properties fo:color="#000000" fo:font-size="8pt" style:font-size-asian="8pt" style:font-size-complex="8pt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23" style:parent-style-name="Основнойшрифтабзаца" style:family="text">
      <style:text-properties fo:color="#000000" fo:font-size="8pt" style:font-size-asian="8pt" style:font-size-complex="8pt"/>
    </style:style>
    <style:style style:name="T124" style:parent-style-name="Основнойшрифтабзаца" style:family="text">
      <style:text-properties fo:color="#000000" fo:font-size="8pt" style:font-size-asian="8pt" style:font-size-complex="8pt"/>
    </style:style>
    <style:style style:name="T125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26" style:parent-style-name="Standard" style:family="paragraph">
      <style:text-properties fo:font-size="8pt" style:font-size-asian="8pt" style:font-size-complex="8pt"/>
    </style:style>
    <style:style style:name="T127" style:parent-style-name="Основнойшрифтабзаца" style:family="text">
      <style:text-properties fo:color="#000000" fo:font-size="8pt" style:font-size-asian="8pt" style:font-size-complex="8pt"/>
    </style:style>
    <style:style style:name="T128" style:parent-style-name="Основнойшрифтабзаца" style:family="text">
      <style:text-properties fo:color="#000000" fo:font-size="8pt" style:font-size-asian="8pt" style:font-size-complex="8pt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30" style:parent-style-name="Основнойшрифтабзаца" style:family="text">
      <style:text-properties fo:color="#000000" fo:font-size="8pt" style:font-size-asian="8pt" style:font-size-complex="8pt"/>
    </style:style>
    <style:style style:name="T131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32" style:parent-style-name="Standard" style:family="paragraph">
      <style:text-properties fo:font-size="8pt" style:font-size-asian="8pt" style:font-size-complex="8pt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4" style:parent-style-name="Обычныйвеб" style:family="paragraph">
      <style:paragraph-properties fo:text-align="justify" fo:margin-top="0in" fo:margin-bottom="0in"/>
    </style:style>
    <style:style style:name="T145" style:parent-style-name="Основнойшрифтабзаца" style:family="text">
      <style:text-properties fo:color="#000000"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4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51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52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53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5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6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7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8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9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60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61" style:parent-style-name="Standard" style:family="paragraph">
      <style:paragraph-properties fo:margin-right="-0.2958in"/>
    </style:style>
    <style:style style:name="T162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Акционерное общество «РИФ» (АО «РИФ»)</text:span></text:p>
      <text:p text:style-name="P3"><text:span text:style-name="T4">Российская Федерация, 397853, Воронежская область, г. Острогожск, ул. Карла Маркса, 44-г, офис 2</text:span></text:p>
      <text:p text:style-name="P5"/>
      <text:p text:style-name="P6"><text:span text:style-name="T7">Годовое общее собрание акционеров в форме<text:s/></text:span><text:span text:style-name="T8">совместного присутствия акционеров для обсуждения вопросов повестки дня и принятия решений по вопросам, поставленным на голосование</text:span></text:p>
      <text:p text:style-name="P9"/>
      <text:p text:style-name="P10"/>
      <text:p text:style-name="P11"><text:span text:style-name="T12">Дата проведения годового общего собрания акционеров:<text:s/></text:span><text:span text:style-name="T13">25 июня 2021 года</text:span></text:p>
      <text:p text:style-name="P14"><text:span text:style-name="T15">Начало собрания:<text:s/></text:span><text:span text:style-name="T16">12 часов 30 минут по московскому в</text:span><text:span text:style-name="T17">ремени.</text:span></text:p>
      <text:p text:style-name="P18"><text:span text:style-name="T19">Место проведения годового общего собрания акционеров:<text:s/></text:span><text:span text:style-name="T20">Воронежская область, город Острогожск, ул. Карла Маркса, 44-г, офис 2.</text:span></text:p>
      <text:p text:style-name="P21"><text:span text:style-name="T22">Почтовый адрес, по которому могут направляться заполненные бюллетени:</text:span><text:span text:style-name="T23"><text:s/></text:span><text:span text:style-name="T24">397853, Воронежская область, город Острогожск, ул. Ка</text:span><text:span text:style-name="T25">рла Маркса, 44-г, офис 2.</text:span></text:p>
      <text:p text:style-name="P26"><text:span text:style-name="T27">Дата окончания приема бюллетеней для голосования:<text:s/></text:span><text:span text:style-name="T28">22 июня 2021 года</text:span></text:p>
      <text:p text:style-name="P29"><text:span text:style-name="T30">Дата, на которую определяются (фиксируются) лица, имеющие право на участие в общем собрании акционеров:<text:s/></text:span><text:span text:style-name="T31">01 июня 2021 года (конец операцио</text:span><text:span text:style-name="T32">н</text:span><text:span text:style-name="T33">ного дня).</text:span></text:p>
      <text:p text:style-name="заголовок1"><text:span text:style-name="T34">БЮЛЛЕТЕНЬ № 3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Регистрационный номер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8"/>Количество голосов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АКЦИОНЕР:</text:p>
      <text:p text:style-name="P52"><text:s text:c="8"/></text:p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Вопрос № 3.<text:s/></text:span><text:span text:style-name="T61"><text:s/></text:span><text:span text:style-name="T62">Утверждение годовой бухгалтерской отчетности, в том числе отчетов о прибылях и убытках (счетов прибылей и убытков) Общества за 2020 год.</text:span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Решение:</text:span><text:span text:style-name="T71"><text:s/></text:span><text:span text:style-name="T72">Утвердить годовую<text:s/></text:span><text:span text:style-name="T73">бухгалтерскую</text:span><text:span text:style-name="T74"><text:s/>отчетность, в том числе отчет о прибылях и убытках (счета</text:span><text:span text:style-name="T75"><text:s/>прибылей и убытков) Общества за 2020 год (годовая бухгалтерская отчетность, в том числе отчет о прибылях и убытка (счета прибылей и убытков) Общества за 2020 год входит в состав инф</text:span><text:span text:style-name="T76">ормации и материалов, которые подлежат предоставлению лицам, имеющим право на участие в общем собрании по адресу:</text:span><text:s/><text:span text:style-name="T77">397853, Воронежская область, Острогожский район, г. Острогожск, ул. Карла Мар</text:span><text:span text:style-name="T78">кса, 44-г, офис 2.</text:span><text:span text:style-name="T79">;<text:s/></text:span><text:span text:style-name="T80">394062, г. Воронеж, ул. Дорожная, 17/2</text:span><text:span text:style-name="T81">;<text:s/></text:span><text:span text:style-name="T82">на сайте Общества в информационно-телекоммуникационной сети «Интернет» по адресу: www.rifcorp.ru</text:span><text:span text:style-name="T83">.</text:span></text:p>
            <text:p text:style-name="P84"/>
          </table:table-cell>
        </table:table-row>
      </table:table>
      <text:p text:style-name="P85"/>
      <text:p text:style-name="P86"/>
      <text:p text:style-name="P87"><text:span text:style-name="T88">Выберите нужный вариант голосования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ЗА</text:span></text:p>
          </table:table-cell>
          <table:table-cell table:style-name="TableCell98">
            <text:p text:style-name="P99"><text:span text:style-name="T100">ПРОТИВ</text:span></text:p>
          </table:table-cell>
          <table:table-cell table:style-name="TableCell101">
            <text:p text:style-name="P102"><text:span text:style-name="T103">ВОЗДЕРЖАЛСЯ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<text:span text:style-name="T114">Бюллетень должен быть подписан.</text:span></text:p>
      <text:p text:style-name="P115"/>
      <text:p text:style-name="Standard"><text:span text:style-name="T116">Подпись акционера:</text:span><text:span text:style-name="T117"><text:s/>____________________________________________________________________________________________________</text:span></text:p>
      <text:p text:style-name="Standard"><text:span text:style-name="T118">                  <text:s/>                                  Подпись                <text:s/></text:span><text:span text:style-name="T119">      Фамилия, Имя, Отчество</text:span></text:p>
      <text:p text:style-name="P120"/>
      <text:p text:style-name="Standard"><text:span text:style-name="T121">или представителя акционера</text:span><text:span text:style-name="T122">:</text:span><text:span text:style-name="T123"><text:s/>___________________________________________________________________________________________</text:span></text:p>
      <text:p text:style-name="Standard"><text:span text:style-name="T124">                  <text:s/>                                     <text:s/></text:span><text:span text:style-name="T125">Подпись               Фамилия, Имя, Отчество</text:span></text:p>
      <text:p text:style-name="P126"/>
      <text:p text:style-name="Standard"><text:span text:style-name="T127">де</text:span><text:span text:style-name="T128">йствующего по доверенности</text:span><text:span text:style-name="T129"><text:s/></text:span><text:span text:style-name="T130">№ ______________________________________________________________</text:span><text:span text:style-name="T131">_от__________________года</text:span></text:p>
      <text:p text:style-name="P132"/>
      <text:p text:style-name="P133"><text:span text:style-name="T134">Бюллетень для голосования должен быть<text:s/></text:span><text:span text:style-name="T135">обязательно подписан</text:span><text:span text:style-name="T136"><text:s/>акционером или доверенным лицом.</text:span></text:p>
      <text:p text:style-name="P137"><text:span text:style-name="T138">Неправильно заполненный бюллетень, а также<text:s/></text:span><text:span text:style-name="T139">бюллетень<text:s/></text:span><text:span text:style-name="T140">без подписи</text:span><text:span text:style-name="T141">, признается<text:s/></text:span><text:span text:style-name="T142">недействительным</text:span></text:p>
      <text:p text:style-name="P143"/>
      <text:p text:style-name="P144"><text:span text:style-name="T145">По вопросу повестки дня в бюллетене предусмотрено три варианта голосования "ЗА", "ПРОТИВ", "ВОЗДЕРЖАЛСЯ". При голосовании нужно оставить только один вариант ответа, а остальные вычеркнуть.</text:span></text:p>
      <text:p text:style-name="P146"/>
      <text:p text:style-name="P147"><text:span text:style-name="T148">Разъяснения по</text:span><text:span text:style-name="T149"><text:s/>заполнению бюллетеня для голосования:</text:span></text:p>
      <text:p text:style-name="P150">в случае если голосование осуществляется в соответствии с указаниями лиц, которые приобрели акции после даты, на которую определяются (фиксируются) лица, имеющие право на участие в общем собрании, или в соответствии с<text:s/>указаниями владельцев депозитарных ценных бумаг и иных лиц, осуществляющих права по депозитарным ценным бумагам, голосующий вправе оставить (выбрать) более одного варианта голосования, в иных случаях голосующий вправе оставить (выбрать) только один вариант голосования;</text:p>
      <text:p text:style-name="P151">в случае если голосование осуществляется по доверенности, выданной в отношении переданных акций, голосующий в поле для проставления числа голосов, находящемся напротив оставленного (выбранного) варианта голосования, должен указать число голосов, отданных за оставленный (выбранный) вариант голосования, и сделать отметку о том, что голосование осуществляется по доверенности, выданной в отношении переданных акций;</text:p>
      <text:p text:style-name="P152">в случае если в бюллетене оставлено (выбрано) более одного варианта голосования, в<text:s/>полях для проставления числа голосов, отданных за каждый вариант голосования, голосующим также должно быть указано число голосов, отданных за соответствующий вариант голосования, и сделана отметка о том, что голосование осуществляется в соответствии с указаниями лиц, которые приобрели акции после даты, на которую определяются (фиксируются) лица, имеющие право на участие в общем собрании, или в соответствии с указаниями владельцев депозитарных ценных бумаг и иных лиц, осуществляющих права по депозитарным ценным бумагам;</text:p>
      <text:p text:style-name="P153">в случае если после даты, на которую определяются (фиксируются) лица, имеющие право на участие в общем собрании, переданы не все акции, голосующий в поле для проставления числа голосов, находящемся напротив оставленного (выбранного) варианта<text:s/>голосования, должен указать число голосов, отданных за оставленный (выбранный) вариант голосования, и сделать отметку о том, что часть акций передана после даты, на которую определяются (фиксируются) лица, имеющие право на участие в общем собрании. В случае если в отношении переданных акций получены указания приобретателей таких акций, совпадающие с оставленным (выбранным) вариантом голосования, такие голоса суммируются.</text:p>
      <text:p text:style-name="P154"/>
      <text:p text:style-name="P155">Форма и текст бюллетеня утверждены на<text:tab/><text:tab/><text:tab/><text:tab/><text:tab/></text:p>
      <text:p text:style-name="P156">заседании Совета директоров общества</text:p>
      <text:p text:style-name="P157">04<text:s/>мая 2021 года (Протокол № 1)<text:tab/></text:p>
      <text:p text:style-name="P158"/>
      <text:p text:style-name="P159">Совет директоров</text:p>
      <text:p text:style-name="P160"/>
      <text:p text:style-name="P161"><text:span text:style-name="T162">место печа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заголовок1" style:display-name="заголовок 1" style:family="paragraph" style:parent-style-name="Standard">
      <style:paragraph-properties fo:keep-with-next="always"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5in" fo:text-indent="0.5909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ha</meta:initial-creator>
    <dc:creator>Ребрей Дарья Эдуардовна</dc:creator>
    <meta:creation-date>2020-09-09T08:49:00Z</meta:creation-date>
    <dc:date>2021-05-19T13:18:00Z</dc:date>
    <meta:print-date>2021-05-19T13:17:00Z</meta:print-date>
    <meta:template xlink:href="Normal" xlink:type="simple"/>
    <meta:editing-cycles>7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80" meta:character-count="5222" meta:row-count="37" meta:non-whitespace-character-count="4452"/>
  </office:meta>
</office:document-meta>
</file>